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UAL SERVICE FOR Yamaha 2-STROKE: (CARB. &amp; EFI)</text:p>
      <text:p text:style-name="Standard">Date: </text:p>
      <text:p text:style-name="Standard">·    CHECK COMPRESSION</text:p>
      <text:p text:style-name="Standard">·    REPLACE SPARK PLUGS</text:p>
      <text:p text:style-name="Standard">·    REPLACE INLINE FUEL FILTER</text:p>
      <text:p text:style-name="Standard">·    REPLACE WATER SEPARATING FUEL FILTER</text:p>
      <text:p text:style-name="Standard">·    CHECK OIL LINKAGE ADJUSTMENT</text:p>
      <text:p text:style-name="Standard">·    CHECK OIL TANK LEVEL</text:p>
      <text:p text:style-name="Standard">·    CHECK THROTTLE SYNCRONIZATION AND LINKAGE</text:p>
      <text:p text:style-name="Standard">·    REPLACE AIR FILTER IF APPLICABLE</text:p>
      <text:p text:style-name="Standard">·    INSPECT POWER TRIM  &amp; TILT</text:p>
      <text:p text:style-name="Standard">·    RETORQUE NECESSARY HARDWARE</text:p>
      <text:p text:style-name="Standard">·    INSPECT WIRING</text:p>
      <text:p text:style-name="Standard">·    INSPECT BLEED LINES</text:p>
      <text:p text:style-name="Standard">·    LOW PRESSURE FUEL PUMP: CHECK/ REBUILD</text:p>
      <text:p text:style-name="Standard">·    CHANGE GEAR LUBE</text:p>
      <text:p text:style-name="Standard">·    LUBRICATE ALL GREASE POINTS</text:p>
      <text:p text:style-name="Standard">·    GREASE PROPSHAFT AND INSPECT PROP</text:p>
      <text:p text:style-name="Standard">·    CHECK FOR WATER LEAKS</text:p>
      <text:p text:style-name="Standard">·    ANODE INSPECTION/ REPLACEMENT</text:p>
      <text:p text:style-name="Standard">·    THERMOSTAT INSPECTION/ REPLACEMENT</text:p>
      <text:p text:style-name="Standard">·    CHECK WATERPUMP OUTPUT</text:p>
      <text:p text:style-name="Standard">·    CHECK ENGINE WARNING SYSTEM</text:p>
      <text:p text:style-name="Standard">·    CHECK STEERING AND SHIFTING</text:p>
      <text:p text:style-name="Standard">·    CHECK BATTERY CONDITION AND WATER LEVEL</text:p>
      <text:p text:style-name="Standard">·    CORROSION GUARD ENGINE</text:p>
      <text:p text:style-name="Standard">·    CHECK ALL BOAT 12VOLT SYSTEMS</text:p>
      <text:p text:style-name="Standard">COMPRESSION READINGS:</text:p>
      <text:p text:style-name="Standard"><text:s text:c="8"/>1. _________________ </text:p>
      <text:p text:style-name="Standard"><text:s text:c="8"/>2. _________________ </text:p>
      <text:p text:style-name="Standard"><text:s text:c="8"/>3. _________________ </text:p>
      <text:p text:style-name="Standard"/>
      <text:p text:style-name="Standard"/>
      <text:p text:style-name="Standard"/>
      <text:p text:style-name="Standard">COMMENT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23:58:18.883761279</meta:creation-date>
    <meta:generator>Collabora_Office/6.0.10.29$Linux_X86_64 LibreOffice_project/bcd9acfedc6f303398df125830739154ddf1c664</meta:generator>
    <meta:editing-duration>PT32S</meta:editing-duration>
    <meta:editing-cycles>2</meta:editing-cycles>
    <dc:date>2019-10-26T00:00:01.155940336</dc:date>
    <meta:document-statistic meta:table-count="0" meta:image-count="0" meta:object-count="0" meta:page-count="1" meta:paragraph-count="32" meta:word-count="141" meta:character-count="966" meta:non-whitespace-character-count="753"/>
  </office:meta>
</office:document-meta>
</file>